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78</text:p>
          </table:table-cell>
          <table:table-cell table:number-columns-repeated="4" table:style-name="ce10"/>
          <table:table-cell office:value-type="string" table:style-name="ce12">
            <text:p>08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1:1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74DC3C550DAC130B60E3FF100F73BB8EA12D03BDDD7B3858B7853EAB4EA7CA4221E8D5DDB466A9415058A359D8AA0ADAC8F660CD46B7BDE2F0D08C0A47853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Севостьянова Мария Сергеевна</meta:initial-creator>
    <dc:creator>Севостьянова Мария Сергеевна</dc:creator>
    <meta:creation-date>2022-09-08T09:20:10Z</meta:creation-date>
    <dc:date>2022-09-08T09:20:10Z</dc:date>
  </office:meta>
</office:document-meta>
</file>